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chemiehok, Touwslagersweg 19 in Woerd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Woerden een melding Activiteitenbesluit ontvangen voor het bedrijf Bouter Group op het adres Touwslagersweg 19 in Woerden. Het gaat om een melding voor het veranderen van het chemieho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6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chemiehok, Touwslagersweg 19 in Woerden</meta:user-defined>
    <meta:user-defined meta:name="DCTERMS.W3CDTF/DCTERMS.available">2023-01-12</meta:user-defined>
    <meta:user-defined meta:name="DCTERMS.W3CDTF/OVERHEIDop.jaargang">2023</meta:user-defined>
    <meta:user-defined meta:name="OVERHEIDop.publicationIssue">15664</meta:user-defined>
    <meta:user-defined meta:name="OVERHEIDop.GmbID/DC.identifier">gmb-2023-15664</meta:user-defined>
    <meta:user-defined meta:name="OVERHEIDop.versieInformatie"/>
  </office:meta>
</office:document-meta>
</file>