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Sparrenlaan 11,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parrenlaan 11, 13 en 15, 4645 JC te Putte</text:p>
            <text:p text:style-name="common-al">Het plaatsen van een erfafscheiding aan de achterzijde</text:p>
            <text:p text:style-name="common-al">Verzonden 5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6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Putte - Sparrenlaan 11, 13 en 1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34</meta:user-defined>
    <meta:user-defined meta:name="OVERHEIDop.GmbID/DC.identifier">gmb-2023-156634</meta:user-defined>
    <meta:user-defined meta:name="OVERHEIDop.versieInformatie"/>
  </office:meta>
</office:document-meta>
</file>