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hardloopevenement “Hanze City Trail” op 10 juni 2023 in de binnensta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vergunningen</text:p>
            <text:p text:style-name="common-al">Aanvraag: evenementenvergunning voor het organiseren van een hardloopevenement “Hanze City Trail”</text:p>
            <text:p text:style-name="common-al">Aanvrager: I Am Sports </text:p>
            <text:p text:style-name="common-al">Locatie: binnenstad te Doesburg</text:p>
            <text:p text:style-name="common-al">Datum/tijdstip: 10 juni 2023 van 10.00 tot 14.00 uur</text:p>
            <text:p text:style-name="common-al">Ontvangen: 21 maart 2023</text:p>
            <text:p text:style-name="common-al">Tegen een aanvraag van een vergunning kan GEEN bezwaar worden ingediend!</text:p>
            <text:p text:style-name="last-al">Voor informatie over toestemmingen of het aanvragen van vergunningen kunt u contact opnemen met de vergunningverlener evenementen en horeca via het algemene telefoonnummer: (0313) 481 313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663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3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3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een hardloopevenement “Hanze City Trail” op 10 juni 2023 in de binnenstad te Doesbu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6633</meta:user-defined>
    <meta:user-defined meta:name="OVERHEIDop.GmbID/DC.identifier">gmb-2023-156633</meta:user-defined>
    <meta:user-defined meta:name="OVERHEIDop.versieInformatie"/>
  </office:meta>
</office:document-meta>
</file>