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Veenbes 1 (ViVoo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Veenbes 1, 4635 BR te Huijbergen (ViVoo terrein)</text:p>
            <text:p text:style-name="common-al">De herontwikkeling van het ViVoo terrein</text:p>
            <text:p text:style-name="common-al">Ontvangen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6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uijbergen - Veenbes 1 (ViVoo terrein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28</meta:user-defined>
    <meta:user-defined meta:name="OVERHEIDop.GmbID/DC.identifier">gmb-2023-156628</meta:user-defined>
    <meta:user-defined meta:name="OVERHEIDop.versieInformatie"/>
  </office:meta>
</office:document-meta>
</file>