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dak en dakkapel Van Heemskercklaan 53, 3843X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2023-000526 voor vervanging dak en dakkapel op locatie Van Heemskercklaan 53, 3843X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62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Heemskercklaan 53, 3843XP Harderwijk</meta:user-defined>
    <dc:language>nl</dc:language>
    <meta:user-defined meta:name="OVERHEIDop.locatietype/OVERHEIDop.gebiedsmarkering">Punt</meta:user-defined>
    <meta:user-defined meta:name="DC.title">Verlening omgevingsvergunning, vervangen dak en dakkapel Van Heemskercklaan 53, 3843XP Harderw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27</meta:user-defined>
    <meta:user-defined meta:name="OVERHEIDop.GmbID/DC.identifier">gmb-2023-156627</meta:user-defined>
    <meta:user-defined meta:name="OVERHEIDop.versieInformatie"/>
  </office:meta>
</office:document-meta>
</file>