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eweg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Z/23/202411 / W2023-0010 voor een omgevingsvergunning betreffende het vervangen van de dakkapel op locatie Donkereweg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6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onkereweg 3 te Middelharnis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21</meta:user-defined>
    <meta:user-defined meta:name="OVERHEIDop.GmbID/DC.identifier">gmb-2023-156621</meta:user-defined>
    <meta:user-defined meta:name="OVERHEIDop.versieInformatie"/>
  </office:meta>
</office:document-meta>
</file>