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Rietwijkeroord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593</text:span>
          </text:p>
            <text:p text:style-name="common-al">Gemeente Aalsmeer heeft op 29 november 2022 een Activiteitenbesluit melding ontvangen voor het starten van het bedrijf Freshclusive BV. De locatie is Rietwijkeroordweg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959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6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Rietwijkeroordweg 4 in Aalsme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62</meta:user-defined>
    <meta:user-defined meta:name="OVERHEIDop.GmbID/DC.identifier">gmb-2023-15662</meta:user-defined>
    <meta:user-defined meta:name="OVERHEIDop.versieInformatie"/>
  </office:meta>
</office:document-meta>
</file>