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Hanzefeesten op 25 juni 2023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en</text:p>
            <text:p text:style-name="common-al">Aanvraag: evenementenvergunning voor het organiseren van de Hanzefeesten </text:p>
            <text:p text:style-name="common-al">Aanvrager: Stichting Doesburgse Hanzefeesten</text:p>
            <text:p text:style-name="common-al">Locatie: binnenstad te Doesburg</text:p>
            <text:p text:style-name="common-al">Datum/tijdstip: 25 juni 2023 van 11.00 tot 18.00 uur</text:p>
            <text:p text:style-name="common-al">Ontvangen: 4 april 2023</text:p>
            <text:p text:style-name="common-al">Tegen een aanvraag van een vergunning kan GEEN bezwaar worden ingediend!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661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1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Hanzefeesten op 25 juni 2023 in de binnenstad te Doesbu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6613</meta:user-defined>
    <meta:user-defined meta:name="OVERHEIDop.GmbID/DC.identifier">gmb-2023-156613</meta:user-defined>
    <meta:user-defined meta:name="OVERHEIDop.versieInformatie"/>
  </office:meta>
</office:document-meta>
</file>