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</text:p>
            <text:p text:style-name="common-al">Roazeloane 79, het bouwen van een bedrijfspand (aanvraag is ontvangen op 2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66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986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611</meta:user-defined>
    <meta:user-defined meta:name="OVERHEIDop.GmbID/DC.identifier">gmb-2023-156611</meta:user-defined>
    <meta:user-defined meta:name="OVERHEIDop.versieInformatie"/>
  </office:meta>
</office:document-meta>
</file>