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eetpoint om open te blijven na 00.00 uur op de locatie Nieuwe Markt 16, 2801G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Gouda heeft op basis van de Algemene Plaatselijke Verordening en het Convenant Veilig Uitgaan de volgende toestemming verleend: Meetpoint mag op de locatie Nieuwe Markt 16, 2801GP Gouda open blijven na 00.00 uur en bezoekers toelaten tot 01.30 uur. De vergunning is verzonden op 10-01-2023. Het zaaknummer van de vergunning is 435208. Heeft u vragen of opmerkingen over dit besluit of wilt u meer informatie? Dan kunt u ons bellen op telefoonnummer 14 0182. Vraag naar Team Bijzondere wetten. Als u het niet eens bent met het besluit kunt u binnen 6 weken na 10-01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66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35208</meta:user-defined>
    <dc:language>nl</dc:language>
    <meta:user-defined meta:name="OVERHEIDop.locatietype/OVERHEIDop.gebiedsmarkering">Adres</meta:user-defined>
    <meta:user-defined meta:name="DC.title">Toestemming voor Meetpoint om open te blijven na 00.00 uur op de locatie Nieuwe Markt 16, 2801GP Goud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61</meta:user-defined>
    <meta:user-defined meta:name="OVERHEIDop.GmbID/DC.identifier">gmb-2023-15661</meta:user-defined>
    <meta:user-defined meta:name="OVERHEIDop.versieInformatie"/>
  </office:meta>
</office:document-meta>
</file>