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82 in Wapenveld: het verbouwen van het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april 2023 een aanvraag omgevingsvergunning heeft ontvangen voor het verbouwen van het monument op het perceel Kanaaldijk 82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660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1259</meta:user-defined>
    <meta:user-defined meta:name="DCTERMS.abstract">Aanvraag omgevingsvergunning Kanaaldijk 82 in Wapenveld: het verbouwen van het monument</meta:user-defined>
    <dc:language>nl</dc:language>
    <meta:user-defined meta:name="OVERHEIDop.locatietype/OVERHEIDop.gebiedsmarkering">Adres</meta:user-defined>
    <meta:user-defined meta:name="DC.title">Aanvraag omgevingsvergunning Kanaaldijk 82 in Wapenveld: het verbouwen van het monumen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08</meta:user-defined>
    <meta:user-defined meta:name="OVERHEIDop.GmbID/DC.identifier">gmb-2023-156608</meta:user-defined>
    <meta:user-defined meta:name="OVERHEIDop.versieInformatie"/>
  </office:meta>
</office:document-meta>
</file>