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loosterlaan 29, 3749 AK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29, 3749 AK Lage Vuursche</text:span>, het verbouwen van een klooster (05-04-2023).</text:p>
            <text:p text:style-name="common-al">Ingediende aanvragen liggen niet ter inzage.</text:p>
            <text:p text:style-name="last-al">Baarn, 05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660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032</meta:user-defined>
    <meta:user-defined meta:name="DCTERMS.abstract">het verbouwen van een kloo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Kloosterlaan 29, 3749 AK Lage Vuursch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606</meta:user-defined>
    <meta:user-defined meta:name="OVERHEIDop.GmbID/DC.identifier">gmb-2023-156606</meta:user-defined>
    <meta:user-defined meta:name="OVERHEIDop.versieInformatie"/>
  </office:meta>
</office:document-meta>
</file>