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De Bleek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umbo Supermarkten d.d. 10-4-2023 - 18-05-2023 - 29-5-2023 - 25-12-2023 - 26-12-2023 1-1-2024</text:p>
            <text:p text:style-name="common-al">
            <text:span text:style-name="nadrukvet">Locatie: </text:span>De Bleek 30 te Venray</text:p>
            <text:p text:style-name="common-al">
            <text:span text:style-name="nadrukvet">Kenmerk:</text:span> WTW-2023-00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59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Ontheffing winkeltijdenverordening aanvraag (De Bleek 30 te Venray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594</meta:user-defined>
    <meta:user-defined meta:name="OVERHEIDop.GmbID/DC.identifier">gmb-2023-156594</meta:user-defined>
    <meta:user-defined meta:name="OVERHEIDop.versieInformatie"/>
  </office:meta>
</office:document-meta>
</file>