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flier naast nr. 1a (HAM00O733) Den Ham, aanleggen van een dam met duiker en het aanvragen voor het aanleggen van een drainage, ontvangen op 05-04-2023, zaaknummer TR-Z2023-000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mmerflier naast nr. 1a (HAM00O733) Den Ham, Bossinkkamp 13 7683SM Den Ham, Hammerflier naast nr. 1a (HAM00O733) in Den Ham</text:p>
            <text:p text:style-name="common-al">
            <text:span text:style-name="nadrukvet">Project:</text:span> aanleggen van een dam met duiker en het aanvragen voor het aanleggen van een drainage</text:p>
            <text:p text:style-name="common-al">
            <text:span text:style-name="nadrukvet">Ingekomen:</text:span> 05-04-2023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658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TR-Z2023-000742</meta:user-defined>
    <meta:user-defined meta:name="DCTERMS.abstract">aanleggen van een dam met duiker en het aanvragen voor het aanleggen van een drain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Hammerflier naast nr. 1a (HAM00O733) Den Ham, aanleggen van een dam met duiker en het aanvragen voor het aanleggen van een drainage, ontvangen op 05-04-2023, zaaknummer TR-Z2023-00074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588</meta:user-defined>
    <meta:user-defined meta:name="OVERHEIDop.GmbID/DC.identifier">gmb-2023-156588</meta:user-defined>
    <meta:user-defined meta:name="OVERHEIDop.versieInformatie"/>
  </office:meta>
</office:document-meta>
</file>