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48 in Hillegom, Kenmerk Z-23-304998, het bouwen van een fietsenschuur aan de zij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schuur aan de zijkant van het huis</text:p>
            <text:p text:style-name="common-al"/>
            <text:p text:style-name="common-al">
            <text:span text:style-name="nadrukcur">Datum ontvangst </text:span>4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65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portlaan 48 in Hillegom, Kenmerk Z-23-304998, het bouwen van een fietsenschuur aan de zijkant van het hui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87</meta:user-defined>
    <meta:user-defined meta:name="OVERHEIDop.GmbID/DC.identifier">gmb-2023-156587</meta:user-defined>
    <meta:user-defined meta:name="OVERHEIDop.versieInformatie"/>
  </office:meta>
</office:document-meta>
</file>