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isoleren van de buitenzijde van een woning, Singel 21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ngel 21, Garyp</text:p>
            <text:p text:style-name="common-al">Olo: 7647583</text:p>
            <text:p text:style-name="common-al">het isoleren van de buitenzijde van een woning</text:p>
            <text:p text:style-name="common-al">Datum ontvangst: 06 april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658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8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58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isoleren van de buitenzijde van een woning, Singel 21, Garyp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6586</meta:user-defined>
    <meta:user-defined meta:name="OVERHEIDop.GmbID/DC.identifier">gmb-2023-156586</meta:user-defined>
    <meta:user-defined meta:name="OVERHEIDop.versieInformatie"/>
  </office:meta>
</office:document-meta>
</file>