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pperdijk 22 in Wapenveld: het vervangen van de kapconstructie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april 2023 een aanvraag omgevingsvergunning heeft ontvangen voor het vervangen van de kapconstructie van de schuur op het perceel Klapperdijk 22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658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1262</meta:user-defined>
    <meta:user-defined meta:name="DCTERMS.abstract">Aanvraag omgevingsvergunning Klapperdijk 22 in Wapenveld: het vervangen van de kapconstructie van de schuur</meta:user-defined>
    <dc:language>nl</dc:language>
    <meta:user-defined meta:name="OVERHEIDop.locatietype/OVERHEIDop.gebiedsmarkering">Adres</meta:user-defined>
    <meta:user-defined meta:name="DC.title">Aanvraag omgevingsvergunning Klapperdijk 22 in Wapenveld: het vervangen van de kapconstructie van de schuu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83</meta:user-defined>
    <meta:user-defined meta:name="OVERHEIDop.GmbID/DC.identifier">gmb-2023-156583</meta:user-defined>
    <meta:user-defined meta:name="OVERHEIDop.versieInformatie"/>
  </office:meta>
</office:document-meta>
</file>