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
      <text:list-level-style-bullet style:num-suffix="" text:bullet-char="​" text:level="1">
        <style:list-level-properties text:min-label-width="10mm"/>
      </text:list-level-style-bullet>
    </text:list-style>
    <text:list-style style:name="id1-3-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6">
      <text:list-level-style-bullet style:num-suffix="" text:bullet-char="​" text:level="1">
        <style:list-level-properties text:min-label-width="10mm"/>
      </text:list-level-style-bullet>
    </text:list-style>
    <text:list-style style:name="id1-3-2-4-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8">
      <text:list-level-style-bullet style:num-suffix=""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3-1">
      <text:list-level-style-bullet text:bullet-char="-" text:level="1">
        <style:list-level-properties text:min-label-width="10mm"/>
      </text:list-level-style-bullet>
    </text:list-style>
    <text:list-style style:name="id1-3-2-4-23-8-3-2">
      <text:list-level-style-bullet text:bullet-char="-" text:level="1">
        <style:list-level-properties text:min-label-width="10mm"/>
      </text:list-level-style-bullet>
    </text:list-style>
    <text:list-style style:name="id1-3-2-4-23-8-3-3">
      <text:list-level-style-bullet text:bullet-char="-" text:level="1">
        <style:list-level-properties text:min-label-width="10mm"/>
      </text:list-level-style-bullet>
    </text:list-style>
    <text:list-style style:name="id1-3-2-4-23-9">
      <text:list-level-style-bullet style:num-suffix="" text:bullet-char="​" text:level="1">
        <style:list-level-properties text:min-label-width="10mm"/>
      </text:list-level-style-bullet>
    </text:list-style>
    <text:list-style style:name="id1-3-2-4-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1">
      <text:list-level-style-bullet style:num-suffix="" text:bullet-char="​" text:level="1">
        <style:list-level-properties text:min-label-width="10mm"/>
      </text:list-level-style-bullet>
    </text:list-style>
  </office:automatic-styles>
  <office:body>
    <office:text>
      <text:p text:style-name="new_page_staatscourant"/>
      <text:p text:style-name="single-kop-titel">Aanvulling subsidie volksfeesten 2023</text:p>
      <text:section text:name="regeling_id1-3-2" text:style-name="regeling">
        <text:section text:name="aanhef_id1-3-2-1" text:style-name="aanhef">
          <text:section text:name="preambule_id1-3-2-1-1" text:style-name="preambule">
            <text:p text:style-name="al">
            <text:span text:style-name="nadrukvet">Gevraagd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kkoord te gaan met de aanvulling op het voorstel subsidieverdeling volksfeesten 2023 en daarmee het subsidieplafond voor 2023 te verhogen.</text:p>
              </text:list-item>
            </text:list>
          </text:section>
        </text:section>
        <text:section text:name="regeling-sluiting_id1-3-2-3" text:style-name="regeling-sluiting">
          <text:section text:name="ondertekening_id1-3-2-3-1">
            <text:p><text:span text:style-name="functie">Voor akkoord, 3 april 2023</text:span></text:p>
            <text:p><text:span text:style-name="functie"/></text:p>
          </text:section>
          <text:section text:name="ondertekening_id1-3-2-3-2">
            <text:p><text:span text:style-name="functie"/></text:p>
            <text:p><text:span text:style-name="functie">Namens Burgemeester en wethouders van Gouda, </text:span></text:p>
            <text:p><text:span text:style-name="functie"/></text:p>
          </text:section>
          <text:section text:name="ondertekening_id1-3-2-3-3">
            <text:p><text:span text:style-name="functie"/></text:p>
            <text:p><text:span text:style-name="functie">mr. T. (Thierry) van Vugt MSC,</text:span></text:p>
            <text:p><text:span text:style-name="functie">Wethouder Cultuur en Evenemen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Op 15 november 2022 is het besluit voor het verdelen van de subsidies over 2023 getekend. Op dat moment zijn de subsidies en verdelingen over 2023 voor de Oranjeboulevard, Koningsdag en de intocht van Sinterklaas vastgesteld. Voor Koningsnacht was nog geen complete aanvraag ingediend en is besloten de aanvraag op een later tijdstip te behandelen. </text:p>
          <text:p text:style-name="al"/>
          <text:p text:style-name="al">Inmiddels is er ook voor Koningsnacht 2023 een aanvraag ingediend. Door het college is op 28 maart 2023 het subsidieplafond voor Koningsnacht incidenteel verhoogd en vastgesteld op € 35.000,-.</text:p>
          <text:p text:style-name="al"/>
          <text:p text:style-name="al">
          <text:span text:style-name="nadrukvet">Beoordeling en toekenning</text:span>
        </text:p>
          <text:p text:style-name="al">Bij de beoordeling is uitgegaan van een evenementenjaar zonder beperkende coronamaatregelen.</text:p>
          <text:p text:style-name="al">Alle evenementen zijn getoetst aan de criteria die genoemd zijn in de regeling.</text:p>
          <text:p text:style-name="al"/>
          <text:p text:style-name="al">
          <text:span text:style-name="nadrukcur">Koningsnacht</text:span>
        </text:p>
          <text:p text:style-name="al">De aanvraag voor Koningsnacht voldoet aan de criteria. De subsidieaanvraag bedraagt € 80.000,-, dit is niet conform het subsidieplafond. Voorgesteld wordt subsidie te verlenen aan Mass Events B.V. conform het subsidieplafond á € 35.000,-</text:p>
          <text:p text:style-name="al"/>
          <text:p text:style-name="al">
          <text:span text:style-name="nadrukvet">Advies volksfeesten 2023</text:span>
        </text:p>
          <text:p text:style-name="al">In onderstaande tabel zijn de subsidieaanvragen 2023 op een rij geze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Aangevraagd 2023</text:span>
                  </text:p>
                </table:table-cell>
                <table:table-cell table:style-name="cell_frame_all" table:number-rows-spanned="1" table:number-columns-spanned="1">
                  <text:p text:style-name="table_al">
                    <text:span text:style-name="nadrukvet">Subsidieplafond 2023</text:span>
                  </text:p>
                </table:table-cell>
                <table:table-cell table:style-name="cell_frame_all" table:number-rows-spanned="1" table:number-columns-spanned="1">
                  <text:p text:style-name="table_al">
                    <text:span text:style-name="nadrukvet">Voorstel 2023</text:span>
                  </text:p>
                </table:table-cell>
              </table:table-row>
              <table:table-row table:style-name="row">
                <table:table-cell table:style-name="cell_frame_all" table:number-rows-spanned="1" table:number-columns-spanned="1">
                  <text:p text:style-name="table_al">Oranjeboulevard</text:p>
                </table:table-cell>
                <table:table-cell table:style-name="cell_frame_all" table:number-rows-spanned="1" table:number-columns-spanned="1">
                  <text:p text:style-name="table_al"> € 7.300,00 </text:p>
                </table:table-cell>
                <table:table-cell table:style-name="cell_frame_all" table:number-rows-spanned="1" table:number-columns-spanned="1">
                  <text:p text:style-name="table_al"> € 7.300,00 </text:p>
                </table:table-cell>
                <table:table-cell table:style-name="cell_frame_all" table:number-rows-spanned="1" table:number-columns-spanned="1">
                  <text:p text:style-name="table_al"> € 7.300,00 </text:p>
                </table:table-cell>
              </table:table-row>
              <table:table-row table:style-name="row">
                <table:table-cell table:style-name="cell_frame_all" table:number-rows-spanned="1" table:number-columns-spanned="1">
                  <text:p text:style-name="table_al">Koningsdag</text:p>
                </table:table-cell>
                <table:table-cell table:style-name="cell_frame_all" table:number-rows-spanned="1" table:number-columns-spanned="1">
                  <text:p text:style-name="table_al"> € 7.900,00 / € 3.500,00 </text:p>
                </table:table-cell>
                <table:table-cell table:style-name="cell_frame_all" table:number-rows-spanned="1" table:number-columns-spanned="1">
                  <text:p text:style-name="table_al"> € 7.900,00 </text:p>
                </table:table-cell>
                <table:table-cell table:style-name="cell_frame_all" table:number-rows-spanned="1" table:number-columns-spanned="1">
                  <text:p text:style-name="table_al"> € 7.900,00 </text:p>
                </table:table-cell>
              </table:table-row>
              <table:table-row table:style-name="row">
                <table:table-cell table:style-name="cell_frame_all" table:number-rows-spanned="1" table:number-columns-spanned="1">
                  <text:p text:style-name="table_al">Koningsnacht</text:p>
                </table:table-cell>
                <table:table-cell table:style-name="cell_frame_all" table:number-rows-spanned="1" table:number-columns-spanned="1">
                  <text:p text:style-name="table_al"> € 80.000,00 </text:p>
                </table:table-cell>
                <table:table-cell table:style-name="cell_frame_all" table:number-rows-spanned="1" table:number-columns-spanned="1">
                  <text:p text:style-name="table_al"> € 35.000,00 </text:p>
                </table:table-cell>
                <table:table-cell table:style-name="cell_frame_all" table:number-rows-spanned="1" table:number-columns-spanned="1">
                  <text:p text:style-name="table_al"> € 35.000,00 </text:p>
                </table:table-cell>
              </table:table-row>
              <table:table-row table:style-name="row">
                <table:table-cell table:style-name="cell_frame_all" table:number-rows-spanned="1" table:number-columns-spanned="1">
                  <text:p text:style-name="table_al">Intocht Sinterklaas</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5.500,00 </text:p>
                </table:table-cell>
                <table:table-cell table:style-name="cell_frame_all" table:number-rows-spanned="1" table:number-columns-spanned="1">
                  <text:p text:style-name="table_al"> € 5.5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04.200,00 </text:span>
                  </text:p>
                </table:table-cell>
                <table:table-cell table:style-name="cell_frame_all" table:number-rows-spanned="1" table:number-columns-spanned="1">
                  <text:p text:style-name="table_al">
                    <text:span text:style-name="nadrukvet"> € 55.700,00 </text:span>
                  </text:p>
                </table:table-cell>
                <table:table-cell table:style-name="cell_frame_all" table:number-rows-spanned="1" table:number-columns-spanned="1">
                  <text:p text:style-name="table_al">
                    <text:span text:style-name="nadrukvet"> € 55.700,00 </text:span>
                  </text:p>
                </table:table-cell>
              </table:table-row>
            </table:table>
            <text:p text:style-name="table_bottom"/>
          </text:section>
          <text:p text:style-name="al"/>
          <text:p text:style-name="al">Geadviseerd wordt akkoord te gaan met voorgestelde keuzes, waarbij het totaalbedrag aan te verlenen subsidies voor volksfeesten exact uitkomt op het subsidieplafond van € 55.700,-. </text:p>
          <text:p text:style-name="al"/>
          <text:p text:style-name="al">
          <text:span text:style-name="nadrukvet">Coronaparagraaf</text:span>
        </text:p>
          <text:p text:style-name="al">Bij het indienen van de subsidieaanvragen voor 1 september 2022 waren het verloop van het Coronavirus en de eventueel te treffen maatregelen nog niet duidelijk. In verband met deze onzekerheden is op 21 februari 2022 door het college de ‘Beleidsregel invulling bevoegdheid lagere vaststelling subsidies wegens het coronavirus Gouda’ vastgesteld.</text:p>
          <text:p text:style-name="al">De richtlijnen hiervoor leest u hieronder:</text:p>
          <text:list text:style-name="id1-3-2-4-23">
            <text:list-item text:style-override="id1-3-2-4-23-1">
              <text:number>1.</text:number>
              <text:p text:style-name="al">
              <text:span text:style-name="nadrukcur">U maakt geen onnodige kosten</text:span>
            </text:p>
            </text:list-item>
            <text:list-item text:style-override="id1-3-2-4-23-2">
              <text:number/>
              <text:p text:style-name="al">Ik verwacht van u dat u geen onnodige kosten maakt, totdat het aannemelijk is dat het evenement doorgaat.</text:p>
            </text:list-item>
            <text:list-item text:style-override="id1-3-2-4-23-3">
              <text:number>2.</text:number>
              <text:p text:style-name="al">
              <text:span text:style-name="nadrukcur">Onontkoombare uitgaven worden vergoed</text:span>
            </text:p>
            </text:list-item>
            <text:list-item text:style-override="id1-3-2-4-23-4">
              <text:number/>
              <text:p text:style-name="al">Onontkoombare uitgaven vanwege al aangegane verplichtingen worden vergoed, mocht uw evenement niet doorgaan door coronamaatregelen. Vaste lasten zijn hier een voorbeeld van</text:p>
            </text:list-item>
            <text:list-item text:style-override="id1-3-2-4-23-5">
              <text:number>3.</text:number>
              <text:p text:style-name="al">
              <text:span text:style-name="nadrukcur">Tonen van facturen/onderliggende stukken bij het niet doorgaan van het evenement is nodig</text:span>
            </text:p>
            </text:list-item>
            <text:list-item text:style-override="id1-3-2-4-23-6">
              <text:number/>
              <text:p text:style-name="al">Bij het niet doorgaan van het evenement wordt de subsidie verrekend op basis van de ‘Beleidsregel invulling bevoegdheid lagere vaststelling subsidies wegens uitbreken coronavirus Gouda’. Als hiervan sprake is, vraag ik u facturen of onderliggende bewijsstukken op te sturen. De subsidie stel ik dan achteraf definitief vast.</text:p>
            </text:list-item>
            <text:list-item text:style-override="id1-3-2-4-23-7">
              <text:number>4.</text:number>
              <text:p text:style-name="al">
              <text:span text:style-name="nadrukcur">Alternatief programma als gevolg van het Coronavirus is mogelijk</text:span>
            </text:p>
            </text:list-item>
            <text:list-item text:style-override="id1-3-2-4-23-8">
              <text:number/>
              <text:p text:style-name="al">Daarnaast mag u overgaan tot een alternatieve invulling, indien uw evenement in verband met het virus niet door kan gaan zoals bedoeld in de aanvraag. De alternatieve invulling vindt plaats:</text:p>
              <text:list text:style-name="id1-3-2-4-23-8-3">
                <text:list-item text:style-override="id1-3-2-4-23-8-3-1">
                  <text:number>-</text:number>
                  <text:p text:style-name="al">binnen de doelstelling van de regeling sterevenementen en van het evenement zelf;</text:p>
                </text:list-item>
                <text:list-item text:style-override="id1-3-2-4-23-8-3-2">
                  <text:number>-</text:number>
                  <text:p text:style-name="al">binnen de doelstellingen van de organisatie van het evenement en</text:p>
                </text:list-item>
                <text:list-item text:style-override="id1-3-2-4-23-8-3-3">
                  <text:number>-</text:number>
                  <text:p text:style-name="al">binnen het toegekende subsidieplafond</text:p>
                </text:list-item>
              </text:list>
            </text:list-item>
            <text:list-item text:style-override="id1-3-2-4-23-9">
              <text:number/>
              <text:p text:style-name="al">De subsidie zal in dit geval in verhouding staan met dit alternatieve plan. Als van een alternatief programma sprake is, stel ik de subsidie in alle redelijkheid definitief vast. Dit gebeurt uiterlijk binnen drie maanden na het evenement aan de hand van de aangepaste begroting (inkomsten en uitgaven).</text:p>
            </text:list-item>
            <text:list-item text:style-override="id1-3-2-4-23-10">
              <text:number>5.</text:number>
              <text:p text:style-name="al">
              <text:span text:style-name="nadrukcur">Aanpassing termijnbetalingen</text:span>
            </text:p>
            </text:list-item>
            <text:list-item text:style-override="id1-3-2-4-23-11">
              <text:number/>
              <text:p text:style-name="al">De termijnbetalingen vinden zo plaats, dat het organiseren van het evenement mogelijk blijft en dat tegelijkertijd door de gemeente geen onnodige vroegtijdige betalingen worden geda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58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8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Onbekend</meta:user-defined>
    <meta:user-defined meta:name="DCTERMS.alternative">Aanvulling subsidie volksfeesten 2023 </meta:user-defined>
    <dc:language>nl</dc:language>
    <meta:user-defined meta:name="OVERHEIDop.locatietype/OVERHEIDop.gebiedsmarkering">Gemeente</meta:user-defined>
    <meta:user-defined meta:name="DC.title">Aanvulling subsidie volksfeesten 2023</meta:user-defined>
    <meta:user-defined meta:name="DCTERMS.W3CDTF/DCTERMS.available">2023-04-13</meta:user-defined>
    <meta:user-defined meta:name="DCTERMS.W3CDTF/OVERHEIDop.jaargang">2023</meta:user-defined>
    <meta:user-defined meta:name="OVERHEIDop.publicationIssue">156580</meta:user-defined>
    <meta:user-defined meta:name="OVERHEIDop.betreftRegeling">CVDR694641_1</meta:user-defined>
    <meta:user-defined meta:name="OVERHEIDop.GmbID/DC.identifier">gmb-2023-156580</meta:user-defined>
    <meta:user-defined meta:name="xs:date/OVERHEIDop.startdatum">2023-04-14</meta:user-defined>
    <meta:user-defined meta:name="OVERHEIDop.versieInformatie"/>
  </office:meta>
</office:document-meta>
</file>