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ast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WABO-2023-052 voor een omgevingsvergunning op locatie Albast 15 te Leusden. De vergunning is toegekend. Het besluit betreft het plaats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april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657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7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lbast 15 te Leusd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76</meta:user-defined>
    <meta:user-defined meta:name="OVERHEIDop.GmbID/DC.identifier">gmb-2023-156576</meta:user-defined>
    <meta:user-defined meta:name="OVERHEIDop.versieInformatie"/>
  </office:meta>
</office:document-meta>
</file>