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ui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uidstraat 1, 4641 VZ te Ossendrecht</text:p>
            <text:p text:style-name="common-al">Het vestigen van een poffertjesfabriek</text:p>
            <text:p text:style-name="common-al">Verzonden 30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55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Zuidstraat 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59</meta:user-defined>
    <meta:user-defined meta:name="OVERHEIDop.GmbID/DC.identifier">gmb-2023-156559</meta:user-defined>
    <meta:user-defined meta:name="OVERHEIDop.versieInformatie"/>
  </office:meta>
</office:document-meta>
</file>