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utlaan 545 - Zalmhave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outlaan 545, 3016DA, aanleggen van een entresol (aanvraagdatum 30-03-2023, dossiernummer OMV.23.03.0035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654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4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4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utlaan 545 - Zalmhaventor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548</meta:user-defined>
    <meta:user-defined meta:name="OVERHEIDop.GmbID/DC.identifier">gmb-2023-156548</meta:user-defined>
    <meta:user-defined meta:name="OVERHEIDop.versieInformatie"/>
  </office:meta>
</office:document-meta>
</file>