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bberdense Waard ongenummerd te Pannerden het realiseren van een landinstallatie ten behoeve van zandwinning Lobberdens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HZ_WABO-2022-2499 voor een omgevingsvergunning op locatie Lobberdense Waard ongenummerd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65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obberdense Waard ongenummerd te Pannerden het realiseren van een landinstallatie ten behoeve van zandwinning Lobberdense Wa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47</meta:user-defined>
    <meta:user-defined meta:name="OVERHEIDop.GmbID/DC.identifier">gmb-2023-156547</meta:user-defined>
    <meta:user-defined meta:name="OVERHEIDop.versieInformatie"/>
  </office:meta>
</office:document-meta>
</file>