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421 het organiseren van Koningsspelen op 21 april 2023 op de locatie Algemeen adres 0 te Alblasserdam zaaknummer Z-23-423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230421 het organiseren van Koningsspelen op 21 april 2023 op de locatie 
Recreatiegebied het Lammetjeswiel tussen Oost-Kinderdijk en Savornin Lohmanweg 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5653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421 het organiseren van Koningsspelen op 21 april 2023 op de locatie Algemeen adres 0 te Alblasserdam zaaknummer Z-23-423444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34</meta:user-defined>
    <meta:user-defined meta:name="OVERHEIDop.GmbID/DC.identifier">gmb-2023-156534</meta:user-defined>
    <meta:user-defined meta:name="OVERHEIDop.versieInformatie"/>
  </office:meta>
</office:document-meta>
</file>