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lagheide 8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3 besloten om de beslistermijn voor de aanvraag met zaaknummer OV-2023-0123 voor een omgevingsvergunning op locatie Vlagheide 8A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653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3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3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lagheide 8A te Schijnd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533</meta:user-defined>
    <meta:user-defined meta:name="OVERHEIDop.GmbID/DC.identifier">gmb-2023-156533</meta:user-defined>
    <meta:user-defined meta:name="OVERHEIDop.versieInformatie"/>
  </office:meta>
</office:document-meta>
</file>