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voorstellingen van 15 tot en met 29 mei 2023 inclusief op- en afbouw op het braakliggend terrein tegenover Pastoorsmast 18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ircusvoorstellingen</text:p>
            <text:p text:style-name="common-al">Aangevraagd door: Circus Renz International</text:p>
            <text:p text:style-name="common-al">Locatie: op het braakliggend terrein aan Pastoorsmast tegenover nr. 18</text:p>
            <text:p text:style-name="common-al">Datum: 15 tot en met 29 mei 2023 inclusief op- en afbouw. Voorstellingen vinden plaats van 18 tot en met 21 mei 20223 en van 25 tot en met 28 mei 2023 (op de donderdagen en vrijdagen van 17:00 uur tot 19:30 uur, op de zaterdagen van 15:00 uur tot 17:00 uur en op de zondagen van 14:00 uur tot 16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ircusvoorstellingen van 15 tot en met 29 mei 2023 inclusief op- en afbouw op het braakliggend terrein tegenover Pastoorsmast 18 te Nuen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22</meta:user-defined>
    <meta:user-defined meta:name="OVERHEIDop.GmbID/DC.identifier">gmb-2023-156522</meta:user-defined>
    <meta:user-defined meta:name="OVERHEIDop.versieInformatie"/>
  </office:meta>
</office:document-meta>
</file>