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nno van Coehoornstraat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gemeente Westerkwartier een melding ontvangen voor activiteiten waarvoor geen vergunningplicht geldt op de locatie Menno van Coehoornstraat 1 in Zuidhorn. De melding is geregistreerd onder zaaknummer Z2023003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5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nno van Coehoornstraat 1 in Zuidh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13</meta:user-defined>
    <meta:user-defined meta:name="OVERHEIDop.GmbID/DC.identifier">gmb-2023-156513</meta:user-defined>
    <meta:user-defined meta:name="OVERHEIDop.versieInformatie"/>
  </office:meta>
</office:document-meta>
</file>