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20 zonnepanelen, Greenteweg 1, 8281 R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1666</text:p>
            <text:p text:style-name="common-al">
            <text:span text:style-name="nadrukvet">Uiterlijke besluitdatum:</text:span> 23-05-2023</text:p>
            <text:p text:style-name="common-al">
            <text:span text:style-name="nadrukvet">Locatie:</text:span> Greenteweg 1, 8281 RC te Genemuiden</text:p>
            <text:p text:style-name="common-al">
            <text:span text:style-name="nadrukvet">Projectomschrijving:</text:span> het plaatsen van 20 zonnepanel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6</meta:user-defined>
    <meta:user-defined meta:name="DCTERMS.abstract">het plaatsen van 20 zonnepanelen 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20 zonnepanelen, Greenteweg 1, 8281 RC te Genemui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11</meta:user-defined>
    <meta:user-defined meta:name="OVERHEIDop.GmbID/DC.identifier">gmb-2023-156511</meta:user-defined>
    <meta:user-defined meta:name="OVERHEIDop.versieInformatie"/>
  </office:meta>
</office:document-meta>
</file>