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e Limiet 23 in Vianen, Vianen (VAN00) D 2512, Vianen (VAN00) D 2513, Vianen (VAN00) D 2200, Vianen (VAN00) D 2705, Vianen (VAN00) D 2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3 heeft de gemeente een aanvraag omgevingsvergunning (regulier) ontvangen voor het perceel ter hoogte van De Limiet 23 in Vianen, Vianen (VAN00) D 2512, Vianen (VAN00) D 2513, Vianen (VAN00) D 2200, Vianen (VAN00) D 2705, Vianen (VAN00) D 2899. De aanvraag is geregistreerd onder zaaknummer OVR-2023-002053. De aanvraag betreft het bouwen van een distributiecentrum met kantoor en aanleggen va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5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205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De Limiet 23 in Vianen, Vianen (VAN00) D 2512, Vianen (VAN00) D 2513, Vianen (VAN00) D 2200, Vianen (VAN00) D 2705, Vianen (VAN00) D 2899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08</meta:user-defined>
    <meta:user-defined meta:name="OVERHEIDop.GmbID/DC.identifier">gmb-2023-156508</meta:user-defined>
    <meta:user-defined meta:name="OVERHEIDop.versieInformatie"/>
  </office:meta>
</office:document-meta>
</file>