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ing van de caravanstalling te Balinge, De Pol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vervanging van de caravanstalling te Balinge, De Pol 2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650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0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0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vervanging van de caravanstalling te Balinge, De Pol 2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502</meta:user-defined>
    <meta:user-defined meta:name="OVERHEIDop.GmbID/DC.identifier">gmb-2023-156502</meta:user-defined>
    <meta:user-defined meta:name="OVERHEIDop.versieInformatie"/>
  </office:meta>
</office:document-meta>
</file>