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n toestemming voor het toepassen van een vetafscheider die niet voldoet aan NEN-EN 1825 1 en 2 op de locatie Kort-Ambachtlaan 24B Zwijndrecht     zaaknummer Z-23-421920</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omgevingsvergunning geweigerd. De gemeente geeft hiermee geen toestemming voor het toepassen van een vetafscheider die niet voldoet aan NEN-EN 1825 1 en 2 op de locatie Kort-Ambachtlaan 24B Zwijndrecht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18 mei 2023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de gemeente Zwijndrecht de website www.zwijndrecht.nl.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Zwijn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https://www.rechtspraak.nl/Uw-Situatie/Naar-de-rechter/Rechtszaak-starten).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156497</text:span><text:line-break/><text:date style:data-style-name="dag" text:fixed="true" text:date-value="2023-04-11"/><text:line-break/><text:date style:data-style-name="jaar" text:fixed="true" text:date-value="2023-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6497</text:span><text:date style:data-style-name="nicedate" text:fixed="true" text:date-value="2023-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6497</text:span><text:date style:data-style-name="nicedate" text:fixed="true" text:date-value="2023-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Geen toestemming voor het toepassen van een vetafscheider die niet voldoet aan NEN-EN 1825 1 en 2 op de locatie Kort-Ambachtlaan 24B Zwijndrecht     zaaknummer Z-23-421920</meta:user-defined>
    <meta:user-defined meta:name="DCTERMS.W3CDTF/DCTERMS.available">2023-04-11</meta:user-defined>
    <meta:user-defined meta:name="DCTERMS.W3CDTF/OVERHEIDop.jaargang">2023</meta:user-defined>
    <meta:user-defined meta:name="OVERHEIDop.publicationIssue">156497</meta:user-defined>
    <meta:user-defined meta:name="OVERHEIDop.GmbID/DC.identifier">gmb-2023-156497</meta:user-defined>
    <meta:user-defined meta:name="OVERHEIDop.versieInformatie"/>
  </office:meta>
</office:document-meta>
</file>