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een vetafscheider die niet voldoet aan NEN-EN 1825 1 en 2 op de locatie Kort-Ambachtlaan 24B Zwijndrecht     zaaknummer Z-23-42192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toepassen van een vetafscheider die niet voldoet aan NEN-EN 1825 1 en 2 op de locatie 
Kort-Ambachtlaan 24B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4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passen van een vetafscheider die niet voldoet aan NEN-EN 1825 1 en 2 op de locatie Kort-Ambachtlaan 24B Zwijndrecht     zaaknummer Z-23-421920</meta:user-defined>
    <meta:user-defined meta:name="DCTERMS.W3CDTF/DCTERMS.available">2023-04-11</meta:user-defined>
    <meta:user-defined meta:name="DCTERMS.W3CDTF/OVERHEIDop.jaargang">2023</meta:user-defined>
    <meta:user-defined meta:name="OVERHEIDop.publicationIssue">156495</meta:user-defined>
    <meta:user-defined meta:name="OVERHEIDop.GmbID/DC.identifier">gmb-2023-156495</meta:user-defined>
    <meta:user-defined meta:name="OVERHEIDop.versieInformatie"/>
  </office:meta>
</office:document-meta>
</file>