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energiecompensatie dorpshuizen, sportverenigingen en culturele instellingen 2023 Q1 gemeente Buren</text:p>
      <text:section text:name="regeling_id1-3-2" text:style-name="regeling">
        <text:section text:name="aanhef_id1-3-2-1" text:style-name="aanhef">
          <text:section text:name="preambule_id1-3-2-1-1" text:style-name="preambule">
            <text:p text:style-name="al">Geldend van 7 maart 2023 tot en met 31 maart 2023</text:p>
            <text:p text:style-name="al">Burgemeester en wethouders van de gemeente Buren; overwegende dat:</text:p>
            <text:list text:style-name="id1-3-2-1-1-3">
              <text:list-item text:style-override="id1-3-2-1-1-3-1">
                <text:number>• </text:number>
                <text:p text:style-name="al">de Rijksoverheid verschillende maatregelen neemt om de forse stijging van de energierekening van huishoudens en bedrijven deels te compenseren;</text:p>
              </text:list-item>
              <text:list-item text:style-override="id1-3-2-1-1-3-2">
                <text:number>• </text:number>
                <text:p text:style-name="al">er extra maatregelen zijn voor huishoudens met een laag inkomen;</text:p>
              </text:list-item>
              <text:list-item text:style-override="id1-3-2-1-1-3-3">
                <text:number>• </text:number>
                <text:p text:style-name="al">er instellingen en organisaties zijn die zich geconfronteerd zien met een (forse) stijging van de energierekening, zoals sportverenigingen, culturele instellingen en dorps- en buurthuizen;</text:p>
              </text:list-item>
              <text:list-item text:style-override="id1-3-2-1-1-3-4">
                <text:number>• </text:number>
                <text:p text:style-name="al">de provincie Gelderland een speciaal Winterfonds in het leven heeft geroepen om culturele en maatschappelijke instellingen te ondersteunen in hun energielasten en te verduurzamen.</text:p>
              </text:list-item>
            </text:list>
            <text:p text:style-name="al">gelet op artikel 156 van de Gemeentewet en de met betrekking tot subsidiëring in de Algemene Wet Bestuursrecht opgenomen bepalingen in titel 4.2, waarin de wettelijke grondslag voor de subsidieverstrekking ten behoeve van (activiteiten van) aanvragers zoals zijn bedoeld in deze subsidieregeling is vastgelegd;</text:p>
            <text:p text:style-name="al">besluiten vast te stellen de volgende regeling:</text:p>
            <text:p text:style-name="al">Subsidieregeling tijdelijke energiecompensatie dorpshuizen, sportverenigingen en culturele instellingen 2023 Q1 gemeente B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Buren</text:p>
              </text:list-item>
              <text:list-item text:style-override="id1-3-2-2-1-3-3">
                <text:number>c.</text:number>
                <text:p text:style-name="al">dorpshuizen: een dorpshuis (ook wel wijkcentrum of gemeenschapshuis genoemd) of buurthuis is een openbaar gebouw in een kern, stadsdeel of dorp. Het is een ontmoetingscentrum met een maatschappelijke functie voor bewoners zowel jongeren als ouderen. Het is in bezit van een stichting of vereniging zonder winstoogmerk.</text:p>
              </text:list-item>
              <text:list-item text:style-override="id1-3-2-2-1-3-4">
                <text:number>d.</text:number>
                <text:p text:style-name="al">beleidskader: Beleidsnota Kansen Pakken: het Sociaal Domein Buren (2020)</text:p>
              </text:list-item>
              <text:list-item text:style-override="id1-3-2-2-1-3-5">
                <text:number>e.</text:number>
                <text:p text:style-name="al">eerste kwartaal: de maanden januari tot en met maart.</text:p>
              </text:list-item>
            </text:list>
          </text:section>
          <text:section text:name="artikel_id1-3-2-2-2" text:style-name="artikel">
            <text:p text:style-name="artikel_kop_titel"><text:span text:style-name="artikel_kop_label">Artikel</text:span> <text:span text:style-name="artikel_kop_nr"> 2 </text:span> Doelstelling en toepassingsbereik </text:p>
            <text:list text:style-name="id1-3-2-2-2-2">
              <text:list-item text:style-override="id1-3-2-2-2-2-1">
                <text:number>1.</text:number>
                <text:p text:style-name="al"> Deze regeling heeft als doel het compenseren van verenigingen en stichtingen als bedoeld in artikel 1 onder c, die zich geconfronteerd zien met gestegen energieprijzen.</text:p>
              </text:list-item>
              <text:list-item text:style-override="id1-3-2-2-2-2-2">
                <text:number>2.</text:number>
                <text:p text:style-name="al">Deze regeling geldt voor verenigingen en stichtingen als bedoeld in artikel 1 onder c met een locatie in de gemeente Buren en met een eigen energiecontrac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Een aanvrager kan subsidie aanvragen voor de gestegen energiekosten in het eerste kwartaal van 2023, ten opzichte van de energiekosten van het eerste kwartaal van 2022. </text:p>
            <text:p text:style-name="al"/>
          </text:section>
          <text:section text:name="artikel_id1-3-2-2-4" text:style-name="artikel">
            <text:p text:style-name="artikel_kop_titel"><text:span text:style-name="artikel_kop_label">Artikel</text:span> <text:span text:style-name="artikel_kop_nr"> 4 </text:span> Voorwaarden aanvraag </text:p>
            <text:p text:style-name="al">Aanvragers komen in aanmerking voor subsidie indien zij voldoen aan de volgende voorwaarden:</text:p>
            <text:list text:style-name="id1-3-2-2-4-3">
              <text:list-item text:style-override="id1-3-2-2-4-3-1">
                <text:number>a.</text:number>
                <text:p text:style-name="al">zij een vereniging of stichting zijn zoals bedoeld in artikel 1;</text:p>
              </text:list-item>
              <text:list-item text:style-override="id1-3-2-2-4-3-2">
                <text:number>b.</text:number>
                <text:p text:style-name="al">zij een rechtspersoon zijn zonder winstoogmerk;</text:p>
              </text:list-item>
              <text:list-item text:style-override="id1-3-2-2-4-3-3">
                <text:number>c.</text:number>
                <text:p text:style-name="al">zij contracthouder zijn van het energiecontract;</text:p>
              </text:list-item>
              <text:list-item text:style-override="id1-3-2-2-4-3-4">
                <text:number>d.</text:number>
                <text:p text:style-name="al">zij gebruik maken van een locatie in de gemeente Buren;</text:p>
              </text:list-item>
              <text:list-item text:style-override="id1-3-2-2-4-3-5">
                <text:number>e.</text:number>
                <text:p text:style-name="al">zij activiteiten aanbieden op het gebied van welzijn, cultuur en sport voor, met name, de inwoners van de gemeente Buren, die bijdragen aan de doelstellingen uit het beleidskader;</text:p>
              </text:list-item>
              <text:list-item text:style-override="id1-3-2-2-4-3-6">
                <text:number>f.</text:number>
                <text:p text:style-name="al">zij kunnen aantonen dat zij in het eerste kwartaal van 2023 met een hogere energierekening te kampen hebben dan in het eerste kwartaal van 2022;</text:p>
              </text:list-item>
              <text:list-item text:style-override="id1-3-2-2-4-3-7">
                <text:number>g.</text:number>
                <text:p text:style-name="al">zij kunnen aantonen dat zij in redelijkheid alle mogelijke inspanningen verrichten om het energieverbruik te verlagen, dan wel duurzaamheidsmaatregelen nemen;</text:p>
              </text:list-item>
            </text:list>
          </text:section>
          <text:section text:name="artikel_id1-3-2-2-5" text:style-name="artikel">
            <text:p text:style-name="artikel_kop_titel"><text:span text:style-name="artikel_kop_label">Artikel</text:span> <text:span text:style-name="artikel_kop_nr"> 5 </text:span> Eisen van de aanvraag</text:p>
            <text:list text:style-name="id1-3-2-2-5-2">
              <text:list-item text:style-override="id1-3-2-2-5-2-1">
                <text:number>1.</text:number>
                <text:p text:style-name="al">De subsidieaanvraag wordt ingediend door het invullen van een aanvraagformulier;</text:p>
              </text:list-item>
              <text:list-item text:style-override="id1-3-2-2-5-2-2">
                <text:number>2.</text:number>
                <text:p text:style-name="al">De aanvraag omvat in ieder geval:</text:p>
                <text:p text:style-name="al">a. inzicht en onderbouwing van het (verwachte) verbruik in de periode waarvoor een aanvraag wordt ingediend;</text:p>
                <text:p text:style-name="al">b. de begroting van (het eerste kwartaal van) 2022 waaruit duidelijk wordt dat de energielasten in het eerste kwartaal van 2023 door de energielasten gestegen zijn.</text:p>
                <text:p text:style-name="al">c. een plan waarin aanvrager aantoont op welke wijze zij naar vermogen energieverbruik beperken, dan wel duurzaamheidsmaatregelen nemen op korte en lange termijn;</text:p>
              </text:list-item>
              <text:list-item text:style-override="id1-3-2-2-5-2-3">
                <text:number>3.</text:number>
                <text:p text:style-name="al">Het college stelt een aanvrager op grond van artikel 4:5 Awb in de gelegenheid een onvolledige aanvraag te completeren binnen een termijn van vijf werkdagen. 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 6 </text:span> Beoordelingscriteria</text:p>
            <text:p text:style-name="al">Voor de beoordeling van de aanvraag in het kader van deze subsidieregeling worden de volgende criteria gehanteerd:</text:p>
            <text:list text:style-name="id1-3-2-2-6-3">
              <text:list-item text:style-override="id1-3-2-2-6-3-1">
                <text:number>a.</text:number>
                <text:p text:style-name="al">de aangevraagde subsidie voldoet aan het bepaalde in artikel 4;</text:p>
              </text:list-item>
              <text:list-item text:style-override="id1-3-2-2-6-3-2">
                <text:number>b.</text:number>
                <text:p text:style-name="al">de aanvrager voldoet aan de gestelde vereisten in artikel 5.</text:p>
              </text:list-item>
            </text:list>
          </text:section>
          <text:section text:name="artikel_id1-3-2-2-7" text:style-name="artikel">
            <text:p text:style-name="artikel_kop_titel"><text:span text:style-name="artikel_kop_label">Artikel</text:span> <text:span text:style-name="artikel_kop_nr"> 7 </text:span> Subsidieplafond</text:p>
            <text:list text:style-name="id1-3-2-2-7-2">
              <text:list-item text:style-override="id1-3-2-2-7-2-1">
                <text:number>1.</text:number>
                <text:p text:style-name="al">Het college stelt bij of krachtens deze regeling een subsidieplafond vast voor de subsidie die ingevolge deze regeling kan worden verleend. Voor deze subsidie geldt een plafond van 60.000 euro. </text:p>
              </text:list-item>
              <text:list-item text:style-override="id1-3-2-2-7-2-2">
                <text:number>2.</text:number>
                <text:p text:style-name="al">Indien het totaal van de te verstrekken subsidies lager is dan het subsidieplafond, kan het resterend budget worden ingezet in een nieuwe subsidieregelin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Verdeelsleutel en hoogte van de subsidie</text:span>
            </text:p>
            <text:list text:style-name="id1-3-2-2-8-2">
              <text:list-item text:style-override="id1-3-2-2-8-2-1">
                <text:number>1.</text:number>
                <text:p text:style-name="al"> De subsidie over het eerste kwartaal van 2023 is gebaseerd op basis van vergelijkbare energielasten van het eerste kwartaal van 2022 en bedraagt maximaal 2.500 euro per organisatie. </text:p>
              </text:list-item>
              <text:list-item text:style-override="id1-3-2-2-8-2-2">
                <text:number>2.</text:number>
                <text:p text:style-name="al">Onredelijke kosten die ontstaan door het niet doorvoeren van eigen maatregelen, dan wel onvoldoende onderbouwde verwachting van verbruik over de genoemde periode, kan het college als niet subsidiabel afwijzen;</text:p>
              </text:list-item>
              <text:list-item text:style-override="id1-3-2-2-8-2-3">
                <text:number>3.</text:number>
                <text:p text:style-name="al">Aanvragen die binnenkomen nadat het subsidieplafond bereikt is, zullen worden afgewezen. </text:p>
              </text:list-item>
            </text:list>
            <text:p text:style-name="al"/>
          </text:section>
          <text:section text:name="artikel_id1-3-2-2-9" text:style-name="artikel">
            <text:p text:style-name="artikel_kop_titel"><text:span text:style-name="artikel_kop_label">Artikel</text:span> <text:span text:style-name="artikel_kop_nr"> 9 </text:span> Weigeringsgronden </text:p>
            <text:p text:style-name="al">In aanvulling op artikel 4:35 Awb kan het college de subsidie weigeren indien de aanvraag niet voldoet aan de in de artikelen 2 tot en met 6 genoemde criteria en eisen.</text:p>
            <text:p text:style-name="al"/>
          </text:section>
          <text:section text:name="artikel_id1-3-2-2-10" text:style-name="artikel">
            <text:p text:style-name="artikel_kop_titel"><text:span text:style-name="artikel_kop_label">Artikel</text:span> <text:span text:style-name="artikel_kop_nr"> 10 </text:span> Indieningstermijn van de aanvraag </text:p>
            <text:list text:style-name="id1-3-2-2-10-2">
              <text:list-item text:style-override="id1-3-2-2-10-2-1">
                <text:number>1.</text:number>
                <text:p text:style-name="al">Subsidieaanvragen kunnen worden ingediend in de periode van 7 maart tot en met 31 maart 2023. De aanvraag dient uiterlijk op 31 maart 2023 door het college te zijn ontvangen.</text:p>
              </text:list-item>
              <text:list-item text:style-override="id1-3-2-2-10-2-2">
                <text:number>2.</text:number>
                <text:p text:style-name="al">Indien er (aanvullend) budget en/of noodzaak is voor een volgende subsidieregeling in 2023, zal het college de indieningstermijn hiervoor nader bekendmaken op <text:a xlink:href="http://www.buren.nl" xlink:type="simple">www.buren.nl</text:a>.</text:p>
              </text:list-item>
              <text:list-item text:style-override="id1-3-2-2-10-2-3">
                <text:number>3.</text:number>
                <text:p text:style-name="al">Aanvragen die later worden ontvangen dan de laatste dag van de gestelde indieningstermijn worden afgewezen.</text:p>
              </text:list-item>
            </text:list>
            <text:p text:style-name="al"/>
          </text:section>
          <text:section text:name="artikel_id1-3-2-2-11" text:style-name="artikel">
            <text:p text:style-name="artikel_kop_titel"><text:span text:style-name="artikel_kop_label">Artikel</text:span> <text:span text:style-name="artikel_kop_nr"> 11 </text:span> Subsidieverlening</text:p>
            <text:list text:style-name="id1-3-2-2-11-2">
              <text:list-item text:style-override="id1-3-2-2-11-2-1">
                <text:number>1.</text:number>
                <text:p text:style-name="al">De subsidie wordt toegekend in de vorm van een subsidie.</text:p>
              </text:list-item>
              <text:list-item text:style-override="id1-3-2-2-11-2-2">
                <text:number>2.</text:number>
                <text:p text:style-name="al">Het college beslist binnen vier weken na sluitingstermijn van de aanvragen.</text:p>
              </text:list-item>
              <text:list-item text:style-override="id1-3-2-2-11-2-3">
                <text:number>3.</text:number>
                <text:p text:style-name="al">Indien subsidie wordt verstrekt, wordt in het besluit het subsidiebedrag aangegeven.</text:p>
              </text:list-item>
            </text:list>
            <text:p text:style-name="al"/>
          </text:section>
          <text:section text:name="artikel_id1-3-2-2-12" text:style-name="artikel">
            <text:p text:style-name="artikel_kop_titel"><text:span text:style-name="artikel_kop_label">Artikel</text:span> <text:span text:style-name="artikel_kop_nr"> 12 </text:span> Inwerkingstreding</text:p>
            <text:p text:style-name="al">Deze subsidieregeling treedt in werking per 7 maart 2023 en vervalt met ingang van 1 april 2023.</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subsidieregeling wordt aangehaald als: Subsidieregeling tijdelijke energiecompensatie dorpshuizen, sportverenigingen en culturele instellingen 2023 Q1 gemeente Buren.</text:p>
            <text:p text:style-name="al"/>
          </text:section>
          <text:section text:name="artikel_id1-3-2-2-14" text:style-name="artikel">
            <text:p text:style-name="artikel_kop_titel"><text:span text:style-name="artikel_kop_label">Artikel</text:span> <text:span text:style-name="artikel_kop_nr"> 14 </text:span> 
              <text:span text:style-name="nadrukvet">Hardheidsclausule en onvoorziene omstandigheden</text:span>
            </text:p>
            <text:list text:style-name="id1-3-2-2-14-2">
              <text:list-item text:style-override="id1-3-2-2-14-2-1">
                <text:number>1.</text:number>
                <text:p text:style-name="al">Het college kan in bijzondere individuele gevallen, een artikel of artikelen van deze regeling buiten toepassing laten of daarvan afwijken, voor zover toepassing gelet op het belang van de aanvrager of subsidieontvanger leidt tot een onbillijkheid van overwegende aard.</text:p>
              </text:list-item>
              <text:list-item text:style-override="id1-3-2-2-14-2-2">
                <text:number>2.</text:number>
                <text:p text:style-name="al">In alle gevallen waarin de Subsidieregeling tijdelijke energiecompensatie dorpshuizen, sportverenigingen en culturele instellingen 2023 Q1 gemeente Buren niet voorziet of onduidelijk is, treft het college de nodige voorzieningen en/of neemt zij de nodige beslissingen.</text:p>
              </text:list-item>
            </text:list>
            <text:p text:style-name="al"/>
          </text:section>
        </text:section>
        <text:section text:name="regeling-sluiting_id1-3-2-3" text:style-name="regeling-sluiting">
          <text:section text:name="slotformulering_id1-3-2-3-1" text:style-name="slotformulering">
            <text:p text:style-name="al">Aldus besloten in de vergadering van 7 maart 2023,</text:p>
            <text:p text:style-name="al">Burgemeester en wethouders van Buren,</text:p>
            <text:p text:style-name="al">De secretaris </text:p>
            <text:p text:style-name="al">De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47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7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OVERHEIDop.referentienummer">Z.047284</meta:user-defined>
    <meta:user-defined meta:name="DCTERMS.alternative">Subsidieregeling tijdelijke energiecompensatie dorpshuizen, sportverenigingen en culturele instellingen 2023 Q1 gemeente Buren</meta:user-defined>
    <dc:language>nl</dc:language>
    <meta:user-defined meta:name="OVERHEIDop.locatietype/OVERHEIDop.gebiedsmarkering">Gemeente</meta:user-defined>
    <meta:user-defined meta:name="DC.title">Subsidieregeling tijdelijke energiecompensatie dorpshuizen, sportverenigingen en culturele instellingen 2023 Q1 gemeente Buren</meta:user-defined>
    <meta:user-defined meta:name="DCTERMS.W3CDTF/DCTERMS.available">2023-04-11</meta:user-defined>
    <meta:user-defined meta:name="DCTERMS.W3CDTF/OVERHEIDop.jaargang">2023</meta:user-defined>
    <meta:user-defined meta:name="OVERHEIDop.publicationIssue">156479</meta:user-defined>
    <meta:user-defined meta:name="OVERHEIDop.betreftRegeling">CVDR694638_1</meta:user-defined>
    <meta:user-defined meta:name="xs:date/OVERHEIDop.startdatum">2023-04-12</meta:user-defined>
    <meta:user-defined meta:name="xs:date/OVERHEIDop.einddatum">2023-04-01</meta:user-defined>
    <meta:user-defined meta:name="OVERHEIDop.GmbID/DC.identifier">gmb-2023-156479</meta:user-defined>
    <meta:user-defined meta:name="OVERHEIDop.versieInformatie"/>
  </office:meta>
</office:document-meta>
</file>