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De gemeente Zwartewaterland geeft hierbij kennis van haar voornemen om het volgende perceel grond ter beschikking te stellen c.q. te verkopen aan koper(s) (onder voorbehoud van goedkeuring van het college van burgemeester en wethouders), hierna genoemd: “de beoogd koper”:</text:p>
            <text:p text:style-name="al"/>
            <text:p text:style-name="al">Adres: Nabij Randweg 15-17 Hasselt te gemeente Zwartewaterland</text:p>
            <text:p text:style-name="al">Perceel: Hasselt, sectie G, nummers 582 gedeeltelijk </text:p>
            <text:p text:style-name="al">Perceelgrootte: ca. 287 m<text:span text:style-name="sup">2</text:span></text:p>
            <text:p text:style-name="al">De beoogd koper komt volgens de gemeente Zwartewaterland als enige serieuze gegadigde in aanmerking, en wel om het volgende redenen:</text:p>
            <text:p text:style-name="al"/>
            <text:list text:style-name="id1-3-2-1-1-8">
              <text:list-item text:style-override="id1-3-2-1-1-8-1">
                <text:number>1.</text:number>
                <text:p text:style-name="al">Het bedrijf in kwestie is grond benodigd voor het realiseren van een opstelplaats ten behoeve van documentafhandeling met betrekking tot de plaatselijk gevoerde bedrijfsvoering;</text:p>
              </text:list-item>
              <text:list-item text:style-override="id1-3-2-1-1-8-2">
                <text:number>2.</text:number>
                <text:p text:style-name="al">Er is sprake van historische context;</text:p>
              </text:list-item>
              <text:list-item text:style-override="id1-3-2-1-1-8-3">
                <text:number>3.</text:number>
                <text:p text:style-name="al">De grond is de enige voorhanden en geschikte locatie in de nabijheid waarover het bedrijf redelijkerwijs zou kunnen beschikken;</text:p>
              </text:list-item>
              <text:list-item text:style-override="id1-3-2-1-1-8-4">
                <text:number>4.</text:number>
                <text:p text:style-name="al">De strook grond grenst aan de eigendommen van het bedrijf;</text:p>
              </text:list-item>
              <text:list-item text:style-override="id1-3-2-1-1-8-5">
                <text:number>5.</text:number>
                <text:p text:style-name="al">Het bedrijf is bereid de aanvullende voorwaarden welke de gemeente eist ten aanzien van de realisatie te accepteren.</text:p>
              </text:list-item>
              <text:list-item text:style-override="id1-3-2-1-1-8-6">
                <text:number>6.</text:number>
                <text:p text:style-name="al">De gemeente wenst in het algemeen belang de verkeerssituatie aldaar te verbeteren door in samenwerking te komen tot de voorgestelde te realiseren opstelplaats.</text:p>
                <text:p text:style-name="al"/>
              </text:list-item>
            </text:list>
            <text:p text:style-name="al">Indien u zich niet kunt verenigen met dit voornemen, dient u dit uiterlijk twintig (20) kalenderdagen na publicatie van dit voornemen kenbaar te maken  door een kort geding aanhangig te maken bij de rechtbank Overijssel, locatie Zwolle. </text:p>
            <text:p text:style-name="al"/>
            <text:p text:style-name="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al"/>
            <text:p text:style-name="al">De Gemeente zal na een wachttijd van twintig (20) kalenderdagen na de datum van deze publicatie uitvoering geven aan haar voornemen. </text:p>
            <text:p text:style-name="al"/>
            <text:p text:style-name="al">Voor eventuele vragen of opmerkingen over deze publicatie en het daarin opgenomen voornemen, kunt u contact opnemen met mevrouw Jellema-Algra, Team Vastgoed. U kunt haar bereiken via het emailadres <text:a xlink:href="mailto:info@zwartewaterland.nl" xlink:type="simple">info@zwartewaterland.nl</text:a> of via 14 038.</text:p>
            <text:p text:style-name="al">Met deze publicatie geeft de gemeente uitvoering aan het arrest van de Hoge Raad van 26 november 2021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646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6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6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nden</meta:user-defined>
    <meta:user-defined meta:name="DCTERMS.W3CDTF/DCTERMS.available">2023-04-12</meta:user-defined>
    <meta:user-defined meta:name="DCTERMS.W3CDTF/OVERHEIDop.jaargang">2023</meta:user-defined>
    <meta:user-defined meta:name="OVERHEIDop.publicationIssue">156467</meta:user-defined>
    <meta:user-defined meta:name="OVERHEIDop.GmbID/DC.identifier">gmb-2023-156467</meta:user-defined>
    <meta:user-defined meta:name="OVERHEIDop.versieInformatie"/>
  </office:meta>
</office:document-meta>
</file>