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46*"/>
    </style:style>
    <style:style style:family="table-column" style:parent-style-name="colspec" style:name="id1-3-2-1-1-7-1-2">
      <style:table-column-properties style:rel-column-width="46*"/>
    </style:style>
  </office:automatic-styles>
  <office:body>
    <office:text>
      <text:p text:style-name="new_page_staatscourant"/>
      <text:p text:style-name="single-kop-titel">Ontheffing artikel 35 op grond van de Drank- en Horecawet t.b.v. het evenement ‘Feestweek HSSC ’61’ in Hei- en Boeic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Vijfheerenlanden maakt bekend dat hij de volgende ontheffing heeft verleend:</text:p>
            <text:p text:style-name="common-al">Op 6 april 2023 is een ontheffing artikel 35 DHW verzonden aan de aanvrager voor het verstrekken van zwakalcoholhoudende dranken tijdens het evenement ‘Feestweek HSSC ’61’ in Hei- en Boeicop wat plaats vindt van 26 mei 2023 t/m 3 juni 2023. </text:p>
            <text:p text:style-name="common-al"/>
            <text:p text:style-name="common-al">Datum en tijdstip waarop de ontheffing geldig is:</text:p>
            <text:p text:style-name="common-al"/>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Dag(en)</text:p>
                  </table:table-cell>
                  <table:table-cell table:style-name="entry" table:number-rows-spanned="1" table:number-columns-spanned="1">
                    <text:p text:style-name="table_al">Tijd(en)</text:p>
                  </table:table-cell>
                </table:table-row>
                <table:table-row table:style-name="row">
                  <table:table-cell table:style-name="entry" table:number-rows-spanned="1" table:number-columns-spanned="1">
                    <text:p text:style-name="table_al">26 mei 2023</text:p>
                    <text:p text:style-name="table_al">27 mei 2023</text:p>
                    <text:p text:style-name="table_al">29 mei 2023</text:p>
                    <text:p text:style-name="table_al">30 mei 2023</text:p>
                    <text:p text:style-name="table_al">31 mei 2023</text:p>
                    <text:p text:style-name="table_al">1 juni 2023</text:p>
                    <text:p text:style-name="table_al">2 juni 2023 </text:p>
                    <text:p text:style-name="table_al">3 juni 2023</text:p>
                  </table:table-cell>
                  <table:table-cell table:style-name="entry" table:number-rows-spanned="1" table:number-columns-spanned="1">
                    <text:p text:style-name="table_al">van 19:00 uur tot 01.15 uur </text:p>
                    <text:p text:style-name="table_al">van 12:00 uur tot 24.00 uur</text:p>
                    <text:p text:style-name="table_al">van 12:00 uur tot 24.00 uur </text:p>
                    <text:p text:style-name="table_al">van 19:00 uur tot 24.00 uur</text:p>
                    <text:p text:style-name="table_al">van 19:00 uur tot 24.00 uur </text:p>
                    <text:p text:style-name="table_al">van 19:00 uur tot 01.00 uur </text:p>
                    <text:p text:style-name="table_al">van 19:00 uur tot 01.15 uur</text:p>
                    <text:p text:style-name="table_al">van 12:00 uur tot 24.00 uur</text:p>
                  </table:table-cell>
                </table:table-row>
              </table:table>
              <text:p text:style-name="table_bottom"/>
            </text:section>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56466</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466</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466</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778198</meta:user-defined>
    <dc:language>nl</dc:language>
    <meta:user-defined meta:name="OVERHEIDop.locatietype/OVERHEIDop.gebiedsmarkering">Adres</meta:user-defined>
    <meta:user-defined meta:name="DC.title">Ontheffing artikel 35 op grond van de Drank- en Horecawet t.b.v. het evenement ‘Feestweek HSSC ’61’ in Hei- en Boeicop</meta:user-defined>
    <meta:user-defined meta:name="DCTERMS.W3CDTF/DCTERMS.available">2023-04-11</meta:user-defined>
    <meta:user-defined meta:name="DCTERMS.W3CDTF/OVERHEIDop.jaargang">2023</meta:user-defined>
    <meta:user-defined meta:name="OVERHEIDop.publicationIssue">156466</meta:user-defined>
    <meta:user-defined meta:name="OVERHEIDop.GmbID/DC.identifier">gmb-2023-156466</meta:user-defined>
    <meta:user-defined meta:name="OVERHEIDop.versieInformatie"/>
  </office:meta>
</office:document-meta>
</file>