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1414 - Het bouwen van een kinderdagverblijf op de locatie Dorpsstraat 466A, 1566 BV Assendelft</text:p>
            <text:p text:style-name="common-al">Besluit verzonden: 06-04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4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46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46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41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463</meta:user-defined>
    <meta:user-defined meta:name="OVERHEIDop.GmbID/DC.identifier">gmb-2023-156463</meta:user-defined>
    <meta:user-defined meta:name="OVERHEIDop.versieInformatie"/>
  </office:meta>
</office:document-meta>
</file>