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d &amp; Breakfast, Maastrichterlaan 86a te Vaals, kadastraal bekend gemeente Vaals, sectie A, nummer 47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Bed &amp; Breakfast op locatie Maastrichterlaan 86a te Vaals, kadastraal bekend gemeente Vaals, sectie A, nummer 4721.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64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astrichterlaan 86a te Vaals, kadastraal bekend gemeente Vaals, sectie A, nummer 47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aliseren van een Bed &amp; Breakfast, Maastrichterlaan 86a te Vaals, kadastraal bekend gemeente Vaals, sectie A, nummer 4721</meta:user-defined>
    <meta:user-defined meta:name="DCTERMS.W3CDTF/DCTERMS.available">2023-04-12</meta:user-defined>
    <meta:user-defined meta:name="DCTERMS.W3CDTF/OVERHEIDop.jaargang">2023</meta:user-defined>
    <meta:user-defined meta:name="OVERHEIDop.publicationIssue">156451</meta:user-defined>
    <meta:user-defined meta:name="OVERHEIDop.GmbID/DC.identifier">gmb-2023-156451</meta:user-defined>
    <meta:user-defined meta:name="OVERHEIDop.versieInformatie"/>
  </office:meta>
</office:document-meta>
</file>