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ruiling gronden</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 ter beschikking te stellen c.q. te verkopen aan koper(s), hierna genoemd: “de beoogd koper”:</text:p>
            <text:p text:style-name="al">Een perceel grond gelegen voor en naast Veerweg 1 te Hasselt.</text:p>
            <text:p text:style-name="al">Perceel: Hasselt, sectie G, nummers 1359 gedeeltelijk </text:p>
            <text:p text:style-name="al">Perceelgrootte: ca. 220 m<text:span text:style-name="sup">2</text:span></text:p>
            <text:p text:style-name="al"/>
            <text:p text:style-name="al">Het perceel grond uitsluitend gebruikt mag worden overeenkomstig de bestemming <text:span text:style-name="nadrukcur">Bedrijventerreinen </text:span>volgens het bestemmingsplan <text:span text:style-name="nadrukcur">Bedrijventerreinen Zwartewaterland.</text:span></text:p>
            <text:p text:style-name="al">De beoogd koper komt volgens de gemeente Zwartewaterland op basis van objectieve, toetsbare en redelijke criteria als enige serieuze gegadigde in aanmerking voor de grondtransactie, en wel om het volgende:</text:p>
            <text:p text:style-name="al"/>
            <text:list text:style-name="id1-3-2-1-1-9">
              <text:list-item text:style-override="id1-3-2-1-1-9-1">
                <text:number>1.</text:number>
                <text:p text:style-name="al">De gemeente de ontstane onwenselijke situatie met betrekking tot de inrit van het bedrijf aan de Veerweg 5 te Hasselt wenst op te lossen;</text:p>
              </text:list-item>
              <text:list-item text:style-override="id1-3-2-1-1-9-2">
                <text:number>2.</text:number>
                <text:p text:style-name="al">De gevonden oplossing toeziet op de aanpassing van de weg en inritconstructie ter hoogte van de hoek Veerweg 1 en de Industrieweg te Hasselt;</text:p>
              </text:list-item>
              <text:list-item text:style-override="id1-3-2-1-1-9-3">
                <text:number>3.</text:number>
                <text:p text:style-name="al">Geen andere oplossing mogelijk dan wel voorhanden is welke wenselijk is voor één der partijen;</text:p>
              </text:list-item>
              <text:list-item text:style-override="id1-3-2-1-1-9-4">
                <text:number>4.</text:number>
                <text:p text:style-name="al">Belanghebbende eigenaar is van de gronden die gemeente benodigd is voor de aanpassing van de weg voor de inrit van het bedrijf aan de Veerweg 5 te Hasselt benodigd is;</text:p>
              </text:list-item>
              <text:list-item text:style-override="id1-3-2-1-1-9-5">
                <text:number>5.</text:number>
                <text:p text:style-name="al">De gemeente de gronden in eigendom heeft welke de belanghebbende sinds lange tijd in gebruik heeft en er sprake is van historische context; </text:p>
              </text:list-item>
              <text:list-item text:style-override="id1-3-2-1-1-9-6">
                <text:number>6.</text:number>
                <text:p text:style-name="al">Partijen onder voorbehoud van goedkeuring en met een totstandkomingsvoorbehoud de intentie hebben om met elkaar grond uit te ruilen om de aanpassing van de weg mogelijk te maken.</text:p>
                <text:p text:style-name="al"/>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j.jellema@zwartewaterland.nl</text:p>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44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ruiling gronden</meta:user-defined>
    <meta:user-defined meta:name="DCTERMS.W3CDTF/DCTERMS.available">2023-04-12</meta:user-defined>
    <meta:user-defined meta:name="DCTERMS.W3CDTF/OVERHEIDop.jaargang">2023</meta:user-defined>
    <meta:user-defined meta:name="OVERHEIDop.publicationIssue">156449</meta:user-defined>
    <meta:user-defined meta:name="OVERHEIDop.GmbID/DC.identifier">gmb-2023-156449</meta:user-defined>
    <meta:user-defined meta:name="OVERHEIDop.versieInformatie"/>
  </office:meta>
</office:document-meta>
</file>