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eteren van een regionale waterkering en het aanleggen van natuurvriendelijke oevers aan Noord-Willemskanaal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-Willemskanaal, Kadastraal bekend HRN01, sectie N, perceelnummer 314 te Haren G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beteren regionale waterkering en aanleggen natuurvriendelijke oevers (verzenddatum 31-03-2023, dossiernummer 20227787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644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44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44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202277870</meta:user-defined>
    <dc:language>nl</dc:language>
    <meta:user-defined meta:name="OVERHEIDop.locatietype/OVERHEIDop.gebiedsmarkering">Perceel</meta:user-defined>
    <meta:user-defined meta:name="DC.title">Toestemming voor het verbeteren van een regionale waterkering en het aanleggen van natuurvriendelijke oevers aan Noord-Willemskanaal te Haren G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448</meta:user-defined>
    <meta:user-defined meta:name="OVERHEIDop.GmbID/DC.identifier">gmb-2023-156448</meta:user-defined>
    <meta:user-defined meta:name="OVERHEIDop.versieInformatie"/>
  </office:meta>
</office:document-meta>
</file>