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vakantiepark nabij Oosteinde nabij 12-1 t/m 12-30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3 een besluit genomen op de aanvraag met zaaknummer 2022-001583 voor een omgevingsvergunning voor het realiseren van een vakantiepark, waaronder het bouwen van 86 recreatiewoningen, het aanleggen van wegen, het uitvoeren van werkzaamheden (waaronder het graven van waterlopen) en het aanleggen van parkeerplaatsen nabij locatie Oosteinde nabij 12-1 t/m 12-30 in Opperdoes.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Uitvoeren van een werk, geen bouwwerk zijnde, of van werkzaamheden</text:p>
              </text:list-item>
              <text:list-item text:style-override="id1-3-2-1-1-2-3">
                <text:number>•</text:number>
                <text:p text:style-name="al">Het gebruiken van gronden of bouwwerken in strijd met een bestemmingsplan</text:p>
              </text:list-item>
              <text:list-item text:style-override="id1-3-2-1-1-2-4">
                <text:number>•</text:number>
                <text:p text:style-name="al">Het aanleggen van een 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april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6446</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6</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446</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locatie Oosteinde nabij 12-1 t/m 12-30 in Opperdoes (KGL01 O 805)</meta:user-defined>
    <dc:language>nl</dc:language>
    <meta:user-defined meta:name="OVERHEIDop.locatietype/OVERHEIDop.gebiedsmarkering">Punt</meta:user-defined>
    <meta:user-defined meta:name="DC.title">Besluit aanvraag omgevingsvergunning voor het realiseren van een vakantiepark nabij Oosteinde nabij 12-1 t/m 12-30 in Opperdoes  (reguliere voorbereidingsprocedure)</meta:user-defined>
    <meta:user-defined meta:name="DCTERMS.W3CDTF/DCTERMS.available">2023-04-12</meta:user-defined>
    <meta:user-defined meta:name="DCTERMS.W3CDTF/OVERHEIDop.jaargang">2023</meta:user-defined>
    <meta:user-defined meta:name="OVERHEIDop.publicationIssue">156446</meta:user-defined>
    <meta:user-defined meta:name="OVERHEIDop.GmbID/DC.identifier">gmb-2023-156446</meta:user-defined>
    <meta:user-defined meta:name="OVERHEIDop.versieInformatie"/>
  </office:meta>
</office:document-meta>
</file>