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WINKELTIJDENONTHEFFINGEN: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Ingekomen aanvragen met bedrijfsnaam, adres, omschrijving aanvraag en zaaknummer:</text:span>
          </text:p>
            <text:list text:style-name="id1-3-2-1-1-3">
              <text:list-item text:style-override="id1-3-2-1-1-3-1">
                <text:number>1.</text:number>
                <text:p text:style-name="al">Jumbo Larenseweg; <text:span text:style-name="nadrukvet">Larenseweg 155</text:span>; ontheffing winkeltijden op 4 mei en 24 december 2023 open na 19.00 uur; 1301261;</text:p>
              </text:list-item>
              <text:list-item text:style-override="id1-3-2-1-1-3-2">
                <text:number>2.</text:number>
                <text:p text:style-name="al">Jumbo Stephensonweg; <text:span text:style-name="nadrukvet">Stephensonweg 45</text:span>; ontheffing winkeltijden op 4 mei en 24 december 2023 open na 19.00 uur; 1301264;</text:p>
              </text:list-item>
            </text:list>
            <text:p text:style-name="common-al">Als u <text:span text:style-name="nadrukvet">informatie</text:span> wilt over een aanvraag winkeltijden, kunt u mailen naar <text:a xlink:href="mailto:horeca@hilversum.nl" xlink:type="simple">horeca@hilversum.nl</text:a>.</text:p>
            <text:p text:style-name="common-al">
            <text:span text:style-name="nadrukvet">Zienswijzen</text:span> kunt u indienen binnen <text:span text:style-name="nadrukvet">twee weken</text:span> na de datum van deze publicatie. U kunt uw zienswijze mailen naar <text:a xlink:href="mailto:horeca@hilversum.nl" xlink:type="simple">horeca@hilversum.nl</text:a>, vermeld daarbij in het onderwerp “Zienswijze” en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644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4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4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[WINKELTIJDENONTHEFFINGEN:]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6445</meta:user-defined>
    <meta:user-defined meta:name="OVERHEIDop.GmbID/DC.identifier">gmb-2023-156445</meta:user-defined>
    <meta:user-defined meta:name="OVERHEIDop.versieInformatie"/>
  </office:meta>
</office:document-meta>
</file>