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 m2) in een parkeervak ter hoogte van het adres Weesperstraat 15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text:p>
            <text:p text:style-name="common-al">Het plaatsen van een afvalcontainer (6 m2) in een parkeervak ter hoogte van het adres Weesperstraat 151, 1398 XW te Muiden, gedurende de periode van 5 april 2023 (plaatsingstijd: 09:00 uur) tot en met 7 april 2023 (verwijderingstijd: rond 12:00 uur).</text:p>
            <text:p text:style-name="common-al">(Verzonden: 4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6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4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plaatsen van een afvalcontainer (6 m2) in een parkeervak ter hoogte van het adres Weesperstraat 15 te Muiden</meta:user-defined>
    <meta:user-defined meta:name="DCTERMS.W3CDTF/DCTERMS.available">2023-04-11</meta:user-defined>
    <meta:user-defined meta:name="DCTERMS.W3CDTF/OVERHEIDop.jaargang">2023</meta:user-defined>
    <meta:user-defined meta:name="OVERHEIDop.publicationIssue">156442</meta:user-defined>
    <meta:user-defined meta:name="OVERHEIDop.GmbID/DC.identifier">gmb-2023-156442</meta:user-defined>
    <meta:user-defined meta:name="OVERHEIDop.versieInformatie"/>
  </office:meta>
</office:document-meta>
</file>