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(kenmerk 930699) Venestraat, Jagerstraat en Achterom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verleend voor Koningsdag 2023.</text:p>
            <text:p text:style-name="common-al">
            <text:span text:style-name="nadrukvet">Datum bekendmaking besluit: </text:span>5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43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3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3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evenementenvergunning Koningsdag (kenmerk 930699) Venestraat, Jagerstraat en Achterom Leidschen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39</meta:user-defined>
    <meta:user-defined meta:name="OVERHEIDop.GmbID/DC.identifier">gmb-2023-156439</meta:user-defined>
    <meta:user-defined meta:name="OVERHEIDop.versieInformatie"/>
  </office:meta>
</office:document-meta>
</file>