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text:span text:style-name="nadrukvet">xtra markten 2023 op de Markt</text:span></text:span>
          </text:p>
            <text:p text:style-name="common-al">De gemeente Winterswijk heeft een aanvraag ontvangen. De aanvraag is ontvangen voor een aantal extra markten in 2023 op de Markt. De extra markten zijn aangevraagd voor:</text:p>
            <text:p text:style-name="common-al">· 29 januari (koopzondag, kleine markt)</text:p>
            <text:p text:style-name="common-al">· 26 februari (koopzondag, kleine markt)</text:p>
            <text:p text:style-name="common-al">· 26 maart (koopzondag, kleine markt)</text:p>
            <text:p text:style-name="common-al">· 7 april (Goede Vrijdag)</text:p>
            <text:p text:style-name="common-al">· 30 april (koopzondag, kleine markt)</text:p>
            <text:p text:style-name="common-al">· 18 mei (Hemelvaartsdag)</text:p>
            <text:p text:style-name="common-al">· 21 mei (koopzondag, kleine markt)</text:p>
            <text:p text:style-name="common-al">· 8 juni (Duitse feestdag)</text:p>
            <text:p text:style-name="common-al">· 25 juni (koopzondag, kleine markt)</text:p>
            <text:p text:style-name="common-al">· 30 juli (koopzondag, kleine markt)</text:p>
            <text:p text:style-name="common-al">· 20 augustus</text:p>
            <text:p text:style-name="common-al">· 24 september (koopzondag, kleine markt)</text:p>
            <text:p text:style-name="common-al">· 3 oktober (Duitse feestdag)</text:p>
            <text:p text:style-name="common-al">· 29 oktober (koopzondag, kleine markt)</text:p>
            <text:p text:style-name="common-al">· 26 november (koopzondag, kleine markt)</text:p>
            <text:p text:style-name="common-al">· 10 december</text:p>
            <text:p text:style-name="common-al">· 17 december</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meta:user-defined>
    <dc:language>nl</dc:language>
    <meta:user-defined meta:name="OVERHEIDop.locatietype/OVERHEIDop.gebiedsmarkering">Punt</meta:user-defined>
    <meta:user-defined meta:name="DC.title">Aanvraag vergunning voor Evenementenvergunning aan Markt</meta:user-defined>
    <meta:user-defined meta:name="OVERHEIDop.datumEindeReactietermijn">2023-03-06</meta:user-defined>
    <meta:user-defined meta:name="OVERHEIDop.terinzageleggingBG">https://jeleefomgeving.nl/inzien/001974658/dad7c340-90f6-11ed-8153-005056011332</meta:user-defined>
    <meta:user-defined meta:name="DCTERMS.W3CDTF/DCTERMS.available">2023-01-12</meta:user-defined>
    <meta:user-defined meta:name="DCTERMS.W3CDTF/OVERHEIDop.jaargang">2023</meta:user-defined>
    <meta:user-defined meta:name="OVERHEIDop.publicationIssue">15643</meta:user-defined>
    <meta:user-defined meta:name="OVERHEIDop.GmbID/DC.identifier">gmb-2023-15643</meta:user-defined>
    <meta:user-defined meta:name="OVERHEIDop.versieInformatie"/>
  </office:meta>
</office:document-meta>
</file>