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hijskraan op de locatie Kazernestraat 2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hoogwerker/hijskraan op de locatie Kazernestraat 21, 1398 XA te Muiden op </text:p>
            <text:p text:style-name="common-al">7 april 2023 (plaatsingstijd: 12:00 uur), dit betreft tevens de verwijderingsdatum 7 april 2023, verwijderingstijd 17:00 uur. </text:p>
            <text:p text:style-name="common-al">(Verzonden: 4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6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4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plaatsen van een hoogwerker/hijskraan op de locatie Kazernestraat 21 te Muiden</meta:user-defined>
    <meta:user-defined meta:name="DCTERMS.W3CDTF/DCTERMS.available">2023-04-11</meta:user-defined>
    <meta:user-defined meta:name="DCTERMS.W3CDTF/OVERHEIDop.jaargang">2023</meta:user-defined>
    <meta:user-defined meta:name="OVERHEIDop.publicationIssue">156422</meta:user-defined>
    <meta:user-defined meta:name="OVERHEIDop.GmbID/DC.identifier">gmb-2023-156422</meta:user-defined>
    <meta:user-defined meta:name="OVERHEIDop.versieInformatie"/>
  </office:meta>
</office:document-meta>
</file>