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ven Polderweg 3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een kleine windmolen</text:p>
            <text:p text:style-name="common-al">Locatie: Boven Polderweg 3, 9663 RR  Nieuwe Pekela</text:p>
            <text:p text:style-name="last-al">Datum ontvangst: 31 maart 2023 (zaaknummer 2023-01603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5642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2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2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6033</meta:user-defined>
    <meta:user-defined meta:name="DCTERMS.abstract">Voor: het plaatsen van een kleine windmolen</meta:user-defined>
    <dc:language>nl</dc:language>
    <meta:user-defined meta:name="OVERHEIDop.locatietype/OVERHEIDop.gebiedsmarkering">Adres</meta:user-defined>
    <meta:user-defined meta:name="DC.title">Ontvangen aanvraag omgevingsvergunning, Boven Polderweg 3, bouw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420</meta:user-defined>
    <meta:user-defined meta:name="OVERHEIDop.GmbID/DC.identifier">gmb-2023-156420</meta:user-defined>
    <meta:user-defined meta:name="OVERHEIDop.versieInformatie"/>
  </office:meta>
</office:document-meta>
</file>