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3">
              <text:list-item text:style-override="id1-3-2-1-1-3-1">
                <text:number>1.</text:number>
                <text:p text:style-name="al">City Run Podium De Kaars; <text:span text:style-name="nadrukvet">Havenstraat</text:span>; 16-4-2023; 1282779; 3-4-2023; </text:p>
              </text:list-item>
              <text:list-item text:style-override="id1-3-2-1-1-3-2">
                <text:number>2.</text:number>
                <text:p text:style-name="al">Koningskermis; <text:span text:style-name="nadrukvet">Marktplein</text:span>; 21-4 t/m 1-5-2023; 1264728; 4-4-2023; </text:p>
              </text:list-item>
              <text:list-item text:style-override="id1-3-2-1-1-3-3">
                <text:number>3.</text:number>
                <text:p text:style-name="al">Koningsdag Café de Baron; <text:span text:style-name="nadrukvet">Spoorstraat</text:span>; 27-4-2023; 1224586; 4-4-2023; </text:p>
              </text:list-item>
              <text:list-item text:style-override="id1-3-2-1-1-3-4">
                <text:number>4.</text:number>
                <text:p text:style-name="al">Koningsdag Hilversum Oost; <text:span text:style-name="nadrukvet">Wegaplein</text:span>; 27-4-2023; 1277141; 4-4-2023; </text:p>
              </text:list-item>
              <text:list-item text:style-override="id1-3-2-1-1-3-5">
                <text:number>5.</text:number>
                <text:p text:style-name="al">Koningsdag Café Burger; <text:span text:style-name="nadrukvet">Groest/Herenstraat</text:span>; 27-4-2023; 1276796; 4-4-2023;</text:p>
              </text:list-item>
              <text:list-item text:style-override="id1-3-2-1-1-3-6">
                <text:number>6.</text:number>
                <text:p text:style-name="al">Bevrijdingsvuurwerk; <text:span text:style-name="nadrukvet">Laapersveld</text:span>; 5-5-2023; 1288982; 3-4-2023;</text:p>
              </text:list-item>
              <text:list-item text:style-override="id1-3-2-1-1-3-7">
                <text:number>7.</text:number>
                <text:p text:style-name="al">Afrikadag festival; <text:span text:style-name="nadrukvet">Oude Haven</text:span>; 27-5-2023; 1286837; 4-4-2023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64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[EVENEMENTENVERGUNNINGEN:]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404</meta:user-defined>
    <meta:user-defined meta:name="OVERHEIDop.GmbID/DC.identifier">gmb-2023-156404</meta:user-defined>
    <meta:user-defined meta:name="OVERHEIDop.versieInformatie"/>
  </office:meta>
</office:document-meta>
</file>