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4 Nijmegen: Starten van een biosc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Starten van een bioscoop (Willem van Arenberg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285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EE1A1C3-F9E5-4428-9756-5478FDA410A6" xlink:type="simple">http://www.nijmegen.nl/vergunningpagina/?guid=DEE1A1C3-F9E5-4428-9756-5478FDA410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van Arenbergstraat 4 Nijmegen: Starten van een bioscoop - meldingen - Melding ontva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97</meta:user-defined>
    <meta:user-defined meta:name="OVERHEIDop.GmbID/DC.identifier">gmb-2023-156397</meta:user-defined>
    <meta:user-defined meta:name="OVERHEIDop.versieInformatie"/>
  </office:meta>
</office:document-meta>
</file>