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zonnepanelen op het dak, Oud Lemiers 24 te Lemiers, kadastraal bekend gemeente Vaals, sectie F, nummer 717</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plaatsen van zonnepanelen op het dak op locatie Oud Lemiers 24 te Lemiers, kadastraal bekend gemeente Vaals, sectie F, nummer 717. Het betreft de volgende activiteit(en):</text:p>
            <text:list text:style-name="id1-3-2-1-1-2">
              <text:list-item text:style-override="id1-3-2-1-1-2-1">
                <text:number>•</text:number>
                <text:p text:style-name="al">het bouwen </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5 mei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volgende internetsite http://www.vaals.nl/contact/ van de gemeente Vaals.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5639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9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9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Oud Lemiers 24 te Lemiers, kadastraal bekend gemeente Vaals, sectie F, nummer 71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plaatsen van zonnepanelen op het dak, Oud Lemiers 24 te Lemiers, kadastraal bekend gemeente Vaals, sectie F, nummer 717</meta:user-defined>
    <meta:user-defined meta:name="DCTERMS.W3CDTF/DCTERMS.available">2023-04-12</meta:user-defined>
    <meta:user-defined meta:name="DCTERMS.W3CDTF/OVERHEIDop.jaargang">2023</meta:user-defined>
    <meta:user-defined meta:name="OVERHEIDop.publicationIssue">156396</meta:user-defined>
    <meta:user-defined meta:name="OVERHEIDop.GmbID/DC.identifier">gmb-2023-156396</meta:user-defined>
    <meta:user-defined meta:name="OVERHEIDop.versieInformatie"/>
  </office:meta>
</office:document-meta>
</file>