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vliet 1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een besluit genomen op de aanvraag voor een omgevingsvergunning op locatie Zandvliet 1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 en bijgebouw</text:p>
            <text:p text:style-name="common-al">Locatie: Zandvliet 1B te Veghel</text:p>
            <text:p text:style-name="common-al">Zaaknummer: OV-2023-01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39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ndvliet 1B te Vegh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92</meta:user-defined>
    <meta:user-defined meta:name="OVERHEIDop.GmbID/DC.identifier">gmb-2023-156392</meta:user-defined>
    <meta:user-defined meta:name="OVERHEIDop.versieInformatie"/>
  </office:meta>
</office:document-meta>
</file>