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fweg 17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hebben wij een aanvraag ontvangen voor een veldplaatsing van  zonnepanelen op de locatie Oosterhofweg 170 in Rijssen. De aanvraag is geregistreerd onder zaaknummer 1742-HZ_WABO-23144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63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osterhofweg 170 in Rijssen, een veldplaatsing van  zonnepanel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Oosterhofweg 170 in Rijss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5639</meta:user-defined>
    <meta:user-defined meta:name="OVERHEIDop.GmbID/DC.identifier">gmb-2023-15639</meta:user-defined>
    <meta:user-defined meta:name="OVERHEIDop.versieInformatie"/>
  </office:meta>
</office:document-meta>
</file>